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ae00" style:font-name="Arial"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text-properties fo:color="#00ae00" style:font-name="Arial" fo:font-size="12pt" fo:font-style="italic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text-properties fo:color="#00ae00"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Arial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0" style:family="paragraph" style:parent-style-name="Standard">
      <style:paragraph-properties fo:margin-left="0.635cm" fo:margin-right="0cm" fo:text-indent="-0.291cm" style:auto-text-indent="false">
        <style:tab-stops>
          <style:tab-stop style:position="-0.291cm"/>
        </style:tab-stops>
      </style:paragraph-properties>
      <style:text-properties style:font-name="Arial" fo:font-size="13pt" style:font-size-asian="13pt" style:font-size-complex="13pt"/>
    </style:style>
    <style:style style:name="P11" style:family="paragraph" style:parent-style-name="Standard" style:list-style-name="L1">
      <style:text-properties style:font-name="Arial" fo:font-size="13pt" style:font-size-asian="13pt" style:font-size-complex="13pt"/>
    </style:style>
    <style:style style:name="P12" style:family="paragraph" style:parent-style-name="Standard" style:list-style-name="L2">
      <style:text-properties style:font-name="Arial" fo:font-size="13pt" style:font-size-asian="13pt" style:font-size-complex="13pt"/>
    </style:style>
    <style:style style:name="P13" style:family="paragraph" style:parent-style-name="Standard" style:list-style-name="L4">
      <style:text-properties style:font-name="Arial" fo:font-size="13pt" style:font-size-asian="13pt" style:font-size-complex="13pt"/>
    </style:style>
    <style:style style:name="P14" style:family="paragraph" style:parent-style-name="Standard" style:list-style-name="L5">
      <style:text-properties style:font-name="Arial" fo:font-size="13pt" style:font-size-asian="13pt" style:font-size-complex="13pt"/>
    </style:style>
    <style:style style:name="P15" style:family="paragraph" style:parent-style-name="Standard" style:list-style-name="L3">
      <style:paragraph-properties fo:text-align="start" style:justify-single-word="false"/>
      <style:text-properties fo:color="#000000" fo:font-size="13pt" style:font-size-asian="13pt" style:font-size-complex="13pt"/>
    </style:style>
    <style:style style:name="P16" style:family="paragraph" style:parent-style-name="Standard" style:list-style-name="L5">
      <style:text-properties fo:color="#000000" style:font-name="Arial" fo:font-size="13pt" style:font-size-asian="13pt" style:font-size-complex="13pt"/>
    </style:style>
    <style:style style:name="P17" style:family="paragraph" style:parent-style-name="Standard" style:list-style-name="L5"/>
    <style:style style:name="T1" style:family="text">
      <style:text-properties fo:color="#00ae00"/>
    </style:style>
    <style:style style:name="T2" style:family="text">
      <style:text-properties fo:color="#00ae00" fo:font-weight="bold" style:font-weight-asian="bold" style:font-weight-complex="bold"/>
    </style:style>
    <style:style style:name="T3" style:family="text">
      <style:text-properties fo:color="#00ae00" fo:font-style="italic" fo:font-weight="bold" style:font-style-asian="italic" style:font-weight-asian="bold"/>
    </style:style>
    <style:style style:name="T4" style:family="text">
      <style:text-properties fo:color="#00ae00" fo:font-style="italic" fo:font-weight="bold" style:font-style-asian="italic" style:font-weight-asian="bold" style:font-weight-complex="bold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/>
    </style:style>
    <style:style style:name="T8" style:family="text">
      <style:text-properties style:font-name="Arial" fo:font-size="13pt" style:text-underline-style="none" fo:font-weight="bold" style:font-size-asian="13pt" style:font-weight-asian="bold" style:font-size-complex="13pt"/>
    </style:style>
    <style:style style:name="T9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10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8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normal" fo:text-transform="none" style:font-name="Arial1" fo:letter-spacing="normal" fo:font-style="normal" fo:font-weight="normal" style:font-weight-asian="bold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size="13pt" fo:font-style="italic" style:font-size-asian="13pt" style:font-style-asian="italic" style:font-size-complex="13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111111" style:font-name="Arial" fo:font-size="13pt" style:text-underline-style="none" fo:font-weight="bold" style:font-size-asian="13pt" style:font-weight-asian="bold" style:font-size-complex="13pt"/>
    </style:style>
    <style:style style:name="T22" style:family="text">
      <style:text-properties fo:color="#111111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23" style:family="text">
      <style:text-properties fo:color="#3333ff" fo:font-size="13pt" fo:font-style="italic" style:font-size-asian="13pt" style:font-style-asian="italic" style:font-size-complex="13pt"/>
    </style:style>
    <style:style style:name="T24" style:family="text">
      <style:text-properties fo:color="#3333ff" fo:font-size="13pt" fo:font-style="italic" style:text-underline-style="solid" style:text-underline-width="auto" style:text-underline-color="font-color" style:font-size-asian="13pt" style:font-style-asian="italic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Plastyczny </text:p>
      <text:p text:style-name="P6">Ilustracja do znanej bajki lub baśni</text:p>
      <text:p text:style-name="P2"><text:tab/></text:p>
      <text:p text:style-name="P10"><text:span text:style-name="T14"><text:tab/><text:tab/><text:tab/><text:tab/><text:tab/></text:span><text:span text:style-name="T11">REGULAMIN KONKURSU</text:span><text:span text:style-name="T15">:</text:span></text:p>
      <text:p text:style-name="P2"/>
      <text:list xml:id="list1014018442686919257" text:style-name="L1">
        <text:list-item>
          <text:p text:style-name="P11">Konkurs adresowany jest do uczniów szkół podstawowych miasta Orzesza</text:p>
        </text:list-item>
      </text:list>
      <text:p text:style-name="P4"/>
      <text:list xml:id="list29582279" text:continue-numbering="true" text:style-name="L1">
        <text:list-item>
          <text:p text:style-name="P11">Prace konkursowe oceniane będą w dwóch kategoriach wiekowych:</text:p>
        </text:list-item>
      </text:list>
      <text:p text:style-name="P4"><text:s text:c="9"/>- kategoria "A" uczniowie klas I - III</text:p>
      <text:p text:style-name="P4"/>
      <text:p text:style-name="P4"><text:tab/>- kategoria "B" uczniowie klas IV - VI </text:p>
      <text:p text:style-name="P4"/>
      <text:list xml:id="list2328314681525464562" text:style-name="L2">
        <text:list-item>
          <text:p text:style-name="P12">Przedmiotem konkursu jest samodzielnie wykonana i nigdzie wcześniej niepublikowana jedna ilustracja do wybranej bajki lub baśni.</text:p>
        </text:list-item>
      </text:list>
      <text:p text:style-name="P4"/>
      <text:list xml:id="list29589262" text:continue-numbering="true" text:style-name="L2">
        <text:list-item>
          <text:p text:style-name="P12">Technika prac dowolna, płaska w formacie A4.</text:p>
        </text:list-item>
      </text:list>
      <text:p text:style-name="P4"/>
      <text:list xml:id="list29608249" text:continue-numbering="true" text:style-name="L2">
        <text:list-item>
          <text:p text:style-name="P12">Pracę podpisaną: imię, nazwisko, wiek, adres, numer telefonu</text:p>
        </text:list-item>
      </text:list>
      <text:p text:style-name="P4"><text:s text:c="4"/><text:tab/> kontaktowego do instytucji lub do uczestnika wraz z dopiskiem</text:p>
      <text:p text:style-name="P4"><text:s text:c="3"/><text:span text:style-name="T1"><text:s/><text:tab/><text:tab/><text:tab/></text:span><text:span text:style-name="T2"> </text:span><text:span text:style-name="T4">„Ilustracja do znanej bajki lub baśni "</text:span></text:p>
      <text:p text:style-name="P4"><text:span text:style-name="T3"><text:tab/> </text:span>należy dostarczyć do dnia <text:tab/><text:span text:style-name="T12">28.11.2014 r</text:span><text:span text:style-name="T13">.</text:span> do organizatora konkursu <text:s/></text:p>
      <text:p text:style-name="P4"><text:tab/> lub przesłać na adres:</text:p>
      <text:p text:style-name="P3"><text:s/><text:tab/>Miejski Ośrodek Kultury</text:p>
      <text:p text:style-name="P3"><text:tab/> ul. Rynek 1</text:p>
      <text:p text:style-name="P3"><text:tab/> 43-180 Orzesze</text:p>
      <text:list xml:id="list2306324522365347183" text:style-name="L3">
        <text:list-item>
          <text:p text:style-name="P15"><text:span text:style-name="T16">Do każdej pracy prosimy dołączyć pisemną zgodę rodzica lub opiekuna na udział niepełnoletniego dziecka w konkursie.</text:span><text:span text:style-name="T5"> </text:span></text:p>
        </text:list-item>
      </text:list>
      <text:p text:style-name="P3"/>
      <text:list xml:id="list8611152497779310921" text:style-name="L4">
        <text:list-item>
          <text:p text:style-name="P13">Jury powołane przez organizatora dokona oceny prac i wyłoni laureatów.</text:p>
        </text:list-item>
      </text:list>
      <text:p text:style-name="P4"><text:s/></text:p>
      <text:list xml:id="list1618410161526063973" text:style-name="L5">
        <text:list-item>
          <text:p text:style-name="P14">Rozstrzygnięcie konkursu 08.12.2014 r. Autorzy najlepszych prac zostaną poinformowani telefonicznie o wynikach konkursu oraz zaproszeni na uroczyste wręczenie nagród.</text:p>
        </text:list-item>
      </text:list>
      <text:p text:style-name="P4"/>
      <text:list xml:id="list29600625" text:continue-numbering="true" text:style-name="L5">
        <text:list-item>
          <text:p text:style-name="P17"><text:span text:style-name="T6">Nagrodzone prace zostaną <text:s/>zamieszczone wraz z wynikami konkursu na stronie internetowej </text:span><text:a xlink:type="simple" xlink:href="http://www.mok-orzesze.pl/" text:style-name="Internet_20_link" text:visited-style-name="Visited_20_Internet_20_Link"><text:span text:style-name="Internet_20_link"><text:span text:style-name="T7">www.mok-orzesze.pl</text:span></text:span></text:a><text:span text:style-name="Internet_20_link"><text:span text:style-name="T7"> </text:span></text:span><text:span text:style-name="Internet_20_link"><text:span text:style-name="T22">oraz na portalu</text:span></text:span><text:span text:style-name="Internet_20_link"><text:span text:style-name="T9"> </text:span></text:span><text:span text:style-name="Internet_20_link"><text:span text:style-name="T22">społecznościowym</text:span></text:span><text:span text:style-name="Internet_20_link"><text:span text:style-name="T8"> </text:span></text:span><text:span text:style-name="Internet_20_link"><text:span text:style-name="T10">www.facebook/mokorzesze.</text:span></text:span></text:p>
        </text:list-item>
      </text:list>
      <text:p text:style-name="P4"/>
      <text:list xml:id="list29607061" text:continue-numbering="true" text:style-name="L5">
        <text:list-item>
          <text:p text:style-name="P14">Złożone prace przechodzą na własność organizatora, który zastrzega sobie prawo do bezpłatnego pierwszeństwa w publikacji nadesłanych prac.</text:p>
          <text:p text:style-name="P14"/>
        </text:list-item>
        <text:list-item>
          <text:p text:style-name="P16"><text:span text:style-name="T17">Zgłoszenie prac na konkurs uważane będzie za uznanie warunków regulaminu oraz wyrażenie zgody na publikowanie danych osobowych zgodnie z ustawą z dnia 29.08.1997r. o ochronie danych (Dz. U. Nr 133 poz. 883)</text:span> </text:p>
        </text:list-item>
      </text:list>
      <text:p text:style-name="P1"><text:span text:style-name="T18"><text:tab/>Pytania prosimy kierować na adres</text:span><text:span text:style-name="T23"> </text:span><text:span text:style-name="T24">agnieszka</text:span><text:a xlink:type="simple" xlink:href="mailto:impreza@mok-orzesze.pl" text:style-name="Internet_20_link" text:visited-style-name="Visited_20_Internet_20_Link">@mok-orzesze.pl</text:a><text:span text:style-name="T24"> </text:span></text:p>
      <text:p text:style-name="P5"><text:s text:c="66"/>tel. 32 22 13 508</text:p>
      <text:p text:style-name="P5"><text:soft-page-break/></text:p>
      <text:p text:style-name="P5">Konkurs plastyczny dla dzieci i młodzieży</text:p>
      <text:p text:style-name="P7">"ILUSTRACJA DO ZNANEJ BAJKI LUB BAŚNI" </text:p>
      <text:p text:style-name="P5"/>
      <text:p text:style-name="P5"/>
      <text:p text:style-name="P5"/>
      <text:p text:style-name="P5"/>
      <text:p text:style-name="P5">Zgoda rodziców/opiekunów prawnych dziecka</text:p>
      <text:p text:style-name="P5">Wyrażam zgodę na udział mojego dziecka</text:p>
      <text:p text:style-name="P5"/>
      <text:p text:style-name="P5"/>
      <text:p text:style-name="P5">................................................................</text:p>
      <text:p text:style-name="P5"/>
      <text:p text:style-name="P5">w<text:span text:style-name="T20"> K</text:span><text:span text:style-name="T19">onkursie Plastycznym pt.</text:span></text:p>
      <text:p text:style-name="P8">"Ilustracja do znanej bajki lub baśni" </text:p>
      <text:p text:style-name="P8"/>
      <text:p text:style-name="P9">Wyrażam zgodę na przetwarzanie danych osobowych dziecka, zgodnie z ustawą o ochronie danych osobowych z dn. 29.08.1997r. dla celów związanych z organizacją i promocją konkursu, publikacją zgłoszonych prac w całości lub w części w mediach drukowanych i elektronicznych.</text:p>
      <text:p text:style-name="P9"/>
      <text:p text:style-name="P9"/>
      <text:p text:style-name="P9"><text:tab/><text:tab/><text:tab/><text:tab/> <text:s text:c="33"/>........................................................</text:p>
      <text:p text:style-name="P9"><text:s text:c="77"/>(imię i nazwisko rodzica/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81cm" fo:margin-right="2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M29S</meta:editing-duration>
    <meta:editing-cycles>23</meta:editing-cycles>
    <meta:generator>OpenOffice/4.1.0$Win32 OpenOffice.org_project/410m18$Build-9764</meta:generator>
    <dc:date>2014-10-31T09:43:54.30</dc:date>
    <meta:print-date>2013-09-30T14:00:57.03</meta:print-date>
    <meta:document-statistic meta:table-count="0" meta:image-count="0" meta:object-count="0" meta:page-count="2" meta:paragraph-count="37" meta:word-count="320" meta:character-count="2567"/>
    <meta:user-defined meta:name="Info 1"/>
    <meta:user-defined meta:name="Info 2"/>
    <meta:user-defined meta:name="Info 3"/>
    <meta:user-defined meta:name="Info 4"/>
  </office:meta>
</office:document-meta>
</file>